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85cm" fo:margin-left="-0.73cm" fo:margin-right="-0.256cm" fo:margin-top="0cm" fo:margin-bottom="0cm" table:align="margins" style:writing-mode="lr-tb"/>
    </style:style>
    <style:style style:name="Tabela1.A" style:family="table-column">
      <style:table-column-properties style:column-width="1.244cm" style:rel-column-width="4531*"/>
    </style:style>
    <style:style style:name="Tabela1.B" style:family="table-column">
      <style:table-column-properties style:column-width="4.789cm" style:rel-column-width="17450*"/>
    </style:style>
    <style:style style:name="Tabela1.C" style:family="table-column">
      <style:table-column-properties style:column-width="2.699cm" style:rel-column-width="9834*"/>
    </style:style>
    <style:style style:name="Tabela1.D" style:family="table-column">
      <style:table-column-properties style:column-width="6.429cm" style:rel-column-width="23428*"/>
    </style:style>
    <style:style style:name="Tabela1.E" style:family="table-column">
      <style:table-column-properties style:column-width="2.824cm" style:rel-column-width="1029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List_20_Paragraph" style:list-style-name="WWNum1">
      <style:paragraph-properties fo:margin-left="0.559cm" fo:margin-right="0cm" fo:margin-top="0cm" fo:margin-bottom="0cm" fo:line-height="100%" fo:text-indent="-0.499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działania na rzecz poprawy zapewnienia dostępności osobom <text:line-break/>ze szczególnymi potrzebami</text:p>
      <text:p text:style-name="P4">w Szkole Podstawowej nr 3 im. Władysława Broniewskiego w Bytomiu<text:line-break/></text:p>
      <text:p text:style-name="P1">Na podstawie art. 14 w związku z art.6 ustawy z dnia 19 lipca 2019 roku o zapewnieniu dostępności osobom ze szczególnymi potrzebami (Dz. U. z 2019r. poz.1696, z późn.zm.) ustala się, plan działania na rzecz poprawy zapewnienia dostępności osobom ze szczególnymi potrzebami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Zakres działalności</text:p>
          </table:table-cell>
          <table:table-cell table:style-name="Tabela1.A1" office:value-type="string">
            <text:p text:style-name="P8">Realizujący zadania wynikające <text:line-break/>z art.6 ustawy</text:p>
          </table:table-cell>
          <table:table-cell table:style-name="Tabela1.A1" office:value-type="string">
            <text:p text:style-name="P8">Sposób realizacji</text:p>
          </table:table-cell>
          <table:table-cell table:style-name="Tabela1.A1" office:value-type="string">
            <text:p text:style-name="P8">Termin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Analiza stanu obiektów Szkoły Podstawowej <text:line-break/>nr 3 im. Władysława Broniewskiego <text:line-break/>w Bytomiu pod względem dostosowania do potrzeb osób ze szczególnymi potrzebami wynikającymi <text:line-break/>z przepisów ustawy.</text:p>
          </table:table-cell>
          <table:table-cell table:style-name="Tabela1.A2" office:value-type="string">
            <text:p text:style-name="P9">Wyznaczona osoba do współpracy z Koordynatorem ds. Dostępności</text:p>
          </table:table-cell>
          <table:table-cell table:style-name="Tabela1.A2" office:value-type="string">
            <text:p text:style-name="P7">Monitoring oceny dostępności osobom ze szczególnymi potrzebami. </text:p>
            <text:p text:style-name="P7"/>
          </table:table-cell>
          <table:table-cell table:style-name="Tabela1.A2" office:value-type="string">
            <text:p text:style-name="P7">Realizacja <text:line-break/>w całym okresie działania</text:p>
          </table:table-cell>
        </table:table-row>
        <table:table-row table:style-name="Tabela1.1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Identyfikacja kategorii osób ze szczególnymi potrzebami.</text:p>
          </table:table-cell>
          <table:table-cell table:style-name="Tabela1.A2" office:value-type="string">
            <text:p text:style-name="P9">Wyznaczona osoba do współpracy z Koordynatorem ds. Dostępności</text:p>
          </table:table-cell>
          <table:table-cell table:style-name="Tabela1.A2" office:value-type="string">
            <text:p text:style-name="P7">Sporządzenie wykazu kategorii osób ze szczególnymi potrzebami <text:line-break/>w podziale na:</text:p>
            <text:list xml:id="list6959358973056765852" text:style-name="WWNum1">
              <text:list-item>
                <text:p text:style-name="P10">uczniów SP3 w Bytomiu</text:p>
              </text:list-item>
              <text:list-item>
                <text:p text:style-name="P10">pracowników SP3 w Bytomiu</text:p>
              </text:list-item>
            </text:list>
          </table:table-cell>
          <table:table-cell table:style-name="Tabela1.A2" office:value-type="string">
            <text:p text:style-name="P7">Na bieżąco, <text:line-break/>w zależności od potrzeb.</text:p>
          </table:table-cell>
        </table:table-row>
        <table:table-row table:style-name="Tabela1.1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Przyjmowanie uwag, opinii i sugestii od osób ze szczególnymi potrzebami, <text:line-break/>a także ich rodzin, opiekunów dotyczących problemów natury architektonicznej, technicznej, cyfrowej, czy też informacyjno- komunikacyjnej z jakimi zmagają się oni podczas kontaktów z placówką SP3 w Bytomiu.</text:p>
          </table:table-cell>
          <table:table-cell table:style-name="Tabela1.A2" office:value-type="string">
            <text:p text:style-name="P9">Wyznaczona osoba do współpracy z Koordynatorem ds. Dostępności</text:p>
          </table:table-cell>
          <table:table-cell table:style-name="Tabela1.A2" office:value-type="string">
            <text:p text:style-name="P7">Umieszczenie na BIP ogłoszenia informującego o możliwości zgłaszania uwag, opinii i sugestii przez osoby ze szczególnymi potrzebami, a także ich rodziny <text:line-break/>i opiekunów dotyczących problemów natury architektonicznej, technicznej, cyfrowej, czy informatyczno-komunikacyjnej z jakimi zmagają się oni podczas kontaktów z placówką SP3 w Bytomiu. <text:line-break/>Analiza przekazanych uwag pod kątem dostosowania w/w placówki dla osób ze szczególnymi potrzebami.</text:p>
          </table:table-cell>
          <table:table-cell table:style-name="Tabela1.A2" office:value-type="string">
            <text:p text:style-name="P7">Realizacja <text:line-break/>w całym okresie działania</text:p>
          </table:table-cell>
        </table:table-row>
        <table:table-row table:style-name="Tabela1.1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Wspieranie osób <text:line-break/>ze szczególnymi potrzebami.</text:p>
          </table:table-cell>
          <table:table-cell table:style-name="Tabela1.A2" office:value-type="string">
            <text:p text:style-name="P9">Wyznaczona osoba do współpracy z Koordynatorem ds. Dostępności</text:p>
          </table:table-cell>
          <table:table-cell table:style-name="Tabela1.A2" office:value-type="string">
            <text:p text:style-name="P7">Działania mające na celu ułatwienie dostępu architektonicznego, cyfrowego oraz informacyjno-komunikacyjnego.</text:p>
          </table:table-cell>
          <table:table-cell table:style-name="Tabela1.A2" office:value-type="string">
            <text:p text:style-name="P7">Realizacja <text:line-break/>w całym okresie działania.</text:p>
          </table:table-cell>
        </table:table-row>
        <table:table-row table:style-name="Tabela1.1"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6"><text:span text:style-name="T1">Dokonanie analizy <text:line-break/>w zakresie dostępności </text:span><text:soft-page-break/><text:span text:style-name="T1">alternatywnej <text:line-break/></text:span><text:span text:style-name="T1">w przypadku braku </text:span><text:span text:style-name="T1">możliwości zapewnienia dostępności dla osób ze szczególnymi potrzebami.</text:span></text:p>
            <text:p text:style-name="P7"/>
            <text:p text:style-name="P7"/>
          </table:table-cell>
          <table:table-cell table:style-name="Tabela1.A2" office:value-type="string">
            <text:p text:style-name="P9">Wyznaczona osoba do współpracy z <text:soft-page-break/>Koordynatorem ds. Dostępności</text:p>
          </table:table-cell>
          <table:table-cell table:style-name="Tabela1.A2" office:value-type="string">
            <text:p text:style-name="P6"><text:span text:style-name="T1">Zapewnienie osobie ze szczególnymi potrzebami wsparcia </text:span><text:soft-page-break/><text:span text:style-name="T1">innej osoby lub zapewnienie </text:span><text:span text:style-name="T1">wsparcia technicznego, w tym </text:span><text:span text:style-name="T1">wykorzystania nowoczesnych technologii (zapewnienie kontaktu telefonicznego, korespondencyjnego, za pomocą środków komunikacji elektronicznej).</text:span></text:p>
          </table:table-cell>
          <table:table-cell table:style-name="Tabela1.A2" office:value-type="string">
            <text:p text:style-name="P7">Na bieżąco <text:line-break/>w zależności <text:soft-page-break/>od potrzeb.</text:p>
          </table:table-cell>
        </table:table-row>
        <table:table-row table:style-name="Tabela1.1"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7">Uzyskanie danych zbiorczych </text:p>
          </table:table-cell>
          <table:table-cell table:style-name="Tabela1.A2" office:value-type="string">
            <text:p text:style-name="P9">Wyznaczona osoba do współpracy z Koordynatorem ds. Dostępności</text:p>
          </table:table-cell>
          <table:table-cell table:style-name="Tabela1.A2" office:value-type="string">
            <text:p text:style-name="P7">Uzyskanie danych w zakresie realizacji uwag odnoszących się do stwierdzonych istniejących przeszkód w dostępności osobom ze szczególnymi potrzebami <text:line-break/>i zaleceń dotyczących usunięcia tych wad.</text:p>
          </table:table-cell>
          <table:table-cell table:style-name="Tabela1.A2" office:value-type="string">
            <text:p text:style-name="P7">Na bieżąco.</text:p>
          </table:table-cell>
        </table:table-row>
        <table:table-row table:style-name="Tabela1.1">
          <table:table-cell table:style-name="Tabela1.A8" office:value-type="float" office:value="7">
            <text:p text:style-name="P7">7</text:p>
          </table:table-cell>
          <table:table-cell table:style-name="Tabela1.B8" office:value-type="string">
            <text:p text:style-name="P7">Utworzenie miejsca postojowego dla osób <text:line-break/>z niepełnosprawnością przy wejściu do budynku szkoły</text:p>
          </table:table-cell>
          <table:table-cell table:style-name="Tabela1.B8" office:value-type="string">
            <text:p text:style-name="P9">Urząd Miejski w Bytomiu</text:p>
          </table:table-cell>
          <table:table-cell table:style-name="Tabela1.B8" office:value-type="string">
            <text:p text:style-name="P7">Uzyskanie zgody oraz środków finansowych z Urzędu Miejskiego w Bytomiu</text:p>
          </table:table-cell>
          <table:table-cell table:style-name="Tabela1.B8" office:value-type="string">
            <text:p text:style-name="P7">Po uzyskaniu środków <text:line-break/>z Urzędu Miejskiego</text:p>
          </table:table-cell>
        </table:table-row>
        <table:table-row table:style-name="Tabela1.1">
          <table:table-cell table:style-name="Tabela1.A8" office:value-type="float" office:value="8">
            <text:p text:style-name="P7">8</text:p>
          </table:table-cell>
          <table:table-cell table:style-name="Tabela1.B8" office:value-type="string">
            <text:p text:style-name="P7">Utworzenie podjazdów – pochylni przy wejściu do budynku oraz na parterze</text:p>
          </table:table-cell>
          <table:table-cell table:style-name="Tabela1.B8" office:value-type="string">
            <text:p text:style-name="P9">Urząd Miejski w Bytomiu</text:p>
          </table:table-cell>
          <table:table-cell table:style-name="Tabela1.B8" office:value-type="string">
            <text:p text:style-name="P7">Uzyskanie zgody oraz środków finansowych z Urzędu Miejskiego w Bytomiu</text:p>
          </table:table-cell>
          <table:table-cell table:style-name="Tabela1.B8" office:value-type="string">
            <text:p text:style-name="P7">Po uzyskaniu środków <text:line-break/>z Urzędu Miejskiego</text:p>
          </table:table-cell>
        </table:table-row>
        <table:table-row table:style-name="Tabela1.1">
          <table:table-cell table:style-name="Tabela1.A8" office:value-type="float" office:value="9">
            <text:p text:style-name="P7">9</text:p>
          </table:table-cell>
          <table:table-cell table:style-name="Tabela1.B8" office:value-type="string">
            <text:p text:style-name="P7">Wyposażyć budynek szkoły w windę</text:p>
          </table:table-cell>
          <table:table-cell table:style-name="Tabela1.B8" office:value-type="string">
            <text:p text:style-name="P9">Urząd Miejski w Bytomiu</text:p>
          </table:table-cell>
          <table:table-cell table:style-name="Tabela1.B8" office:value-type="string">
            <text:p text:style-name="P7">Uzyskanie zgody oraz środków finansowych z Urzędu Miejskiego w Bytomiu</text:p>
          </table:table-cell>
          <table:table-cell table:style-name="Tabela1.B8" office:value-type="string">
            <text:p text:style-name="P7">Po uzyskaniu środków <text:line-break/>z Urzędu Miejskiego</text:p>
          </table:table-cell>
        </table:table-row>
      </table:table>
      <text:p text:style-name="P1"/>
      <text:p text:style-name="P2"/>
      <text:p text:style-name="P5"><text:span text:style-name="T1">Bytom, dnia 30.01</text:span><text:bookmark text:name="_GoBack"/><text:span text:style-name="T1">.2023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32S</meta:editing-duration>
    <meta:editing-cycles>6</meta:editing-cycles>
    <meta:generator>OpenOffice/4.1.6$Win32 OpenOffice.org_project/416m1$Build-9790</meta:generator>
    <dc:date>2023-01-30T10:25:49.49</dc:date>
    <meta:print-date>2023-01-30T09:38:24.50</meta:print-date>
    <meta:document-statistic meta:table-count="1" meta:image-count="0" meta:object-count="0" meta:page-count="2" meta:paragraph-count="56" meta:word-count="488" meta:character-count="3652"/>
    <meta:user-defined meta:name="Info 1"/>
    <meta:user-defined meta:name="Info 2"/>
    <meta:user-defined meta:name="Info 3"/>
    <meta:user-defined meta:name="Info 4"/>
  </office:meta>
</office:document-meta>
</file>