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91d39" officeooo:paragraph-rsid="00191d39"/>
    </style:style>
    <style:style style:name="P2" style:family="paragraph" style:parent-style-name="Standard">
      <style:paragraph-properties fo:text-align="start" style:justify-single-word="false"/>
      <style:text-properties officeooo:rsid="00191d39" officeooo:paragraph-rsid="00191d39"/>
    </style:style>
    <style:style style:name="P3" style:family="paragraph" style:parent-style-name="Standard">
      <style:paragraph-properties fo:line-height="150%" fo:text-align="start" style:justify-single-word="false"/>
      <style:text-properties officeooo:rsid="00191d39" officeooo:paragraph-rsid="00191d39"/>
    </style:style>
    <style:style style:name="P4" style:family="paragraph" style:parent-style-name="Standard">
      <style:paragraph-properties fo:line-height="150%" fo:text-align="end" style:justify-single-word="false"/>
      <style:text-properties officeooo:rsid="00191d39" officeooo:paragraph-rsid="00191d39"/>
    </style:style>
    <style:style style:name="P5" style:family="paragraph" style:parent-style-name="Standard">
      <style:paragraph-properties fo:text-align="center" style:justify-single-word="false"/>
      <style:text-properties officeooo:rsid="00191d39" officeooo:paragraph-rsid="00191d39"/>
    </style:style>
    <style:style style:name="P6" style:family="paragraph" style:parent-style-name="Standard">
      <style:paragraph-properties fo:line-height="115%" fo:text-align="start" style:justify-single-word="false"/>
      <style:text-properties officeooo:rsid="00191d39" officeooo:paragraph-rsid="00191d39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ytom, dnia ……………………………</text:p>
      <text:p text:style-name="P1"/>
      <text:p text:style-name="P1"/>
      <text:p text:style-name="P2"/>
      <text:p text:style-name="P6"><text:tab/><text:tab/><text:tab/><text:tab/><text:tab/><text:tab/>Szkoła Podstawowa nr 3 <text:line-break/><text:tab/><text:tab/><text:tab/><text:tab/><text:tab/><text:tab/>im. Władysława Broniewskiego<text:line-break/><text:tab/><text:tab/><text:tab/><text:tab/><text:tab/><text:tab/>ul. Strażacka 2<text:line-break/><text:tab/><text:tab/><text:tab/><text:tab/><text:tab/><text:tab/>41-902 Bytom<text:line-break/></text:p>
      <text:p text:style-name="P2"/>
      <text:p text:style-name="P5"><text:s/><text:span text:style-name="T1">WNIOSEK O ZAPEWNIENIE DOSTĘPNOŚCI</text:span><text:line-break/></text:p>
      <text:p text:style-name="P3">1. Dane kontaktowe wnioskodawcy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2. Wskazanie bariery utrudniającej lub uniemożliwiającej dostępność w zakresie architektonicznym lub informacyjno – komunikacyjnym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3. Wskazanie sposobu kontaktu z wnioskodawcą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4. Wskazanie preferowanego sposobu zapewnienia dostępności, jeżeli dotyczy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text:line-break/></text:p>
      <text:p text:style-name="P3"/>
      <text:p text:style-name="P4">………………………………………………..<text:line-break/>(czytelny podpis wnioskod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0:22:48.152000000</meta:creation-date>
    <meta:print-date>2024-11-22T10:32:17.247000000</meta:print-date>
    <dc:date>2024-11-22T10:32:22.657000000</dc:date>
    <meta:editing-duration>PT9M34S</meta:editing-duration>
    <meta:editing-cycles>1</meta:editing-cycles>
    <meta:document-statistic meta:table-count="0" meta:image-count="0" meta:object-count="0" meta:page-count="1" meta:paragraph-count="12" meta:word-count="58" meta:character-count="1140" meta:non-whitespace-character-count="1063"/>
    <meta:generator>LibreOffice/7.6.4.1$Windows_X86_64 LibreOffice_project/e19e193f88cd6c0525a17fb7a176ed8e6a3e2aa1</meta:generator>
  </office:meta>
</office:document-meta>
</file>